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950000026B6C391B96964AC9EC.jpg" manifest:media-type="image/jpeg"/>
  <manifest:file-entry manifest:full-path="Pictures/10000000000001950000026B271EF35BF5FE986A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59cm, 0cm, 0.059cm)" draw:image-opacity="100%" style:mirror="none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5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6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8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9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1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4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5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7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8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0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4pt" fo:letter-spacing="normal" fo:font-style="normal" style:text-underline-style="none" fo:font-weight="normal" style:font-name-asian="Arial" style:font-size-asian="64pt" style:font-style-asian="normal" style:font-weight-asian="normal" style:font-name-complex="Arial" style:font-size-complex="64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55;p13" presentation:style-name="pr2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56;p13" draw:style-name="gr1" draw:text-style-name="P2" xml:id="id1" draw:id="id1" draw:layer="layout" svg:width="13.969cm" svg:height="21.589cm" svg:x="0cm" svg:y="0cm">
          <draw:image xlink:href="Pictures/10000000000001950000026B271EF35BF5FE986A.jpg" xlink:type="simple" xlink:show="embed" xlink:actuate="onLoad">
            <text:p/>
          </draw:image>
        </draw:frame>
        <draw:frame draw:name="Google Shape;57;p13" draw:style-name="gr1" draw:text-style-name="P2" draw:layer="layout" svg:width="13.969cm" svg:height="21.589cm" svg:x="13.97cm" svg:y="0cm">
          <draw:image xlink:href="Pictures/10000000000001950000026B6C391B96964AC9EC.jpg" xlink:type="simple" xlink:show="embed" xlink:actuate="onLoad">
            <text:p/>
          </draw:image>
        </draw:frame>
        <draw:custom-shape draw:name="Google Shape;58;p13" draw:style-name="gr2" draw:text-style-name="P3" draw:layer="layout" svg:width="12.233cm" svg:height="10.159cm" svg:x="14.901cm" svg:y="9.6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p:notes" draw:style-name="gr3" draw:layer="layout" svg:width="12.326cm" svg:height="9.524cm" svg:x="3.363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3;p14" presentation:style-name="pr4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64;p14" presentation:style-name="pr5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65;p14" draw:style-name="gr1" draw:text-style-name="P2" xml:id="id2" draw:id="id2" draw:layer="layout" svg:width="13.969cm" svg:height="21.589cm" svg:x="0cm" svg:y="0cm">
          <draw:image xlink:href="Pictures/10000000000001950000026B271EF35BF5FE986A.jpg" xlink:type="simple" xlink:show="embed" xlink:actuate="onLoad">
            <text:p/>
          </draw:image>
        </draw:frame>
        <draw:frame draw:name="Google Shape;66;p14" draw:style-name="gr1" draw:text-style-name="P2" draw:layer="layout" svg:width="13.969cm" svg:height="21.589cm" svg:x="13.97cm" svg:y="0cm">
          <draw:image xlink:href="Pictures/10000000000001950000026B6C391B96964AC9EC.jpg" xlink:type="simple" xlink:show="embed" xlink:actuate="onLoad">
            <text:p/>
          </draw:image>
        </draw:frame>
        <draw:custom-shape draw:name="Google Shape;67;p14" draw:style-name="gr2" draw:text-style-name="P3" draw:layer="layout" svg:width="12.233cm" svg:height="7.915cm" svg:x="14.901cm" svg:y="11.9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2" draw:text-style-name="P3" draw:layer="layout" svg:width="12.233cm" svg:height="7.915cm" svg:x="14.901cm" svg:y="1.6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0;g6c41a89dc1_0_0:notes" draw:style-name="gr3" draw:layer="layout" svg:width="12.326cm" svg:height="9.524cm" svg:x="3.363cm" svg:y="1.905cm" draw:page-number="2" presentation:class="page"/>
          <draw:frame draw:name="Google Shape;61;g6c41a89dc1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73;p15" presentation:style-name="pr7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74;p15" presentation:style-name="pr8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75;p15" draw:style-name="gr1" draw:text-style-name="P2" xml:id="id3" draw:id="id3" draw:layer="layout" svg:width="13.969cm" svg:height="21.589cm" svg:x="0cm" svg:y="0cm">
          <draw:image xlink:href="Pictures/10000000000001950000026B271EF35BF5FE986A.jpg" xlink:type="simple" xlink:show="embed" xlink:actuate="onLoad">
            <text:p/>
          </draw:image>
        </draw:frame>
        <draw:frame draw:name="Google Shape;76;p15" draw:style-name="gr1" draw:text-style-name="P2" draw:layer="layout" svg:width="13.969cm" svg:height="21.589cm" svg:x="13.97cm" svg:y="0cm">
          <draw:image xlink:href="Pictures/10000000000001950000026B6C391B96964AC9EC.jpg" xlink:type="simple" xlink:show="embed" xlink:actuate="onLoad">
            <text:p/>
          </draw:image>
        </draw:frame>
        <draw:custom-shape draw:name="Google Shape;77;p15" draw:style-name="gr2" draw:text-style-name="P3" draw:layer="layout" svg:width="12.233cm" svg:height="5.798cm" svg:x="14.901cm" svg:y="14.0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2" draw:text-style-name="P3" draw:layer="layout" svg:width="12.233cm" svg:height="10.159cm" svg:x="14.901cm" svg:y="1.6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0;g6c41a89dc1_0_9:notes" draw:style-name="gr3" draw:layer="layout" svg:width="12.326cm" svg:height="9.524cm" svg:x="3.363cm" svg:y="1.905cm" draw:page-number="3" presentation:class="page"/>
          <draw:frame draw:name="Google Shape;71;g6c41a89dc1_0_9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83;p16" presentation:style-name="pr10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84;p16" presentation:style-name="pr11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85;p16" draw:style-name="gr1" draw:text-style-name="P2" xml:id="id4" draw:id="id4" draw:layer="layout" svg:width="13.969cm" svg:height="21.589cm" svg:x="0cm" svg:y="0cm">
          <draw:image xlink:href="Pictures/10000000000001950000026B271EF35BF5FE986A.jpg" xlink:type="simple" xlink:show="embed" xlink:actuate="onLoad">
            <text:p/>
          </draw:image>
        </draw:frame>
        <draw:frame draw:name="Google Shape;86;p16" draw:style-name="gr1" draw:text-style-name="P2" draw:layer="layout" svg:width="13.969cm" svg:height="21.589cm" svg:x="13.97cm" svg:y="0cm">
          <draw:image xlink:href="Pictures/10000000000001950000026B6C391B96964AC9EC.jpg" xlink:type="simple" xlink:show="embed" xlink:actuate="onLoad">
            <text:p/>
          </draw:image>
        </draw:frame>
        <draw:custom-shape draw:name="Google Shape;87;p16" draw:style-name="gr2" draw:text-style-name="P3" draw:layer="layout" svg:width="12.233cm" svg:height="3.851cm" svg:x="14.901cm" svg:y="16.0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2" draw:text-style-name="P3" draw:layer="layout" svg:width="12.233cm" svg:height="12.149cm" svg:x="14.901cm" svg:y="1.6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0;g6c41a89dc1_0_18:notes" draw:style-name="gr3" draw:layer="layout" svg:width="12.326cm" svg:height="9.524cm" svg:x="3.363cm" svg:y="1.905cm" draw:page-number="4" presentation:class="page"/>
          <draw:frame draw:name="Google Shape;81;g6c41a89dc1_0_1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93;p17" presentation:style-name="pr13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94;p17" presentation:style-name="pr14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95;p17" draw:style-name="gr1" draw:text-style-name="P2" xml:id="id5" draw:id="id5" draw:layer="layout" svg:width="13.969cm" svg:height="21.589cm" svg:x="0cm" svg:y="0cm">
          <draw:image xlink:href="Pictures/10000000000001950000026B271EF35BF5FE986A.jpg" xlink:type="simple" xlink:show="embed" xlink:actuate="onLoad">
            <text:p/>
          </draw:image>
        </draw:frame>
        <draw:frame draw:name="Google Shape;96;p17" draw:style-name="gr1" draw:text-style-name="P2" draw:layer="layout" svg:width="13.969cm" svg:height="21.589cm" svg:x="13.97cm" svg:y="0cm">
          <draw:image xlink:href="Pictures/10000000000001950000026B6C391B96964AC9EC.jpg" xlink:type="simple" xlink:show="embed" xlink:actuate="onLoad">
            <text:p/>
          </draw:image>
        </draw:frame>
        <draw:custom-shape draw:name="Google Shape;97;p17" draw:style-name="gr2" draw:text-style-name="P3" draw:layer="layout" svg:width="12.233cm" svg:height="1.819cm" svg:x="14.901cm" svg:y="18.0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7" draw:style-name="gr2" draw:text-style-name="P3" draw:layer="layout" svg:width="12.233cm" svg:height="14.266cm" svg:x="14.901cm" svg:y="1.6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0;g6c41a89dc1_0_27:notes" draw:style-name="gr3" draw:layer="layout" svg:width="12.326cm" svg:height="9.524cm" svg:x="3.363cm" svg:y="1.905cm" draw:page-number="5" presentation:class="page"/>
          <draw:frame draw:name="Google Shape;91;g6c41a89dc1_0_2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103;p18" presentation:style-name="pr16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104;p18" presentation:style-name="pr17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105;p18" draw:style-name="gr1" draw:text-style-name="P2" xml:id="id6" draw:id="id6" draw:layer="layout" svg:width="13.969cm" svg:height="21.589cm" svg:x="0cm" svg:y="0cm">
          <draw:image xlink:href="Pictures/10000000000001950000026B271EF35BF5FE986A.jpg" xlink:type="simple" xlink:show="embed" xlink:actuate="onLoad">
            <text:p/>
          </draw:image>
        </draw:frame>
        <draw:frame draw:name="Google Shape;106;p18" draw:style-name="gr1" draw:text-style-name="P2" draw:layer="layout" svg:width="13.969cm" svg:height="21.589cm" svg:x="13.97cm" svg:y="0cm">
          <draw:image xlink:href="Pictures/10000000000001950000026B6C391B96964AC9EC.jpg" xlink:type="simple" xlink:show="embed" xlink:actuate="onLoad">
            <text:p/>
          </draw:image>
        </draw:frame>
        <draw:custom-shape draw:name="Google Shape;107;p18" draw:style-name="gr2" draw:text-style-name="P3" draw:layer="layout" svg:width="12.233cm" svg:height="16.382cm" svg:x="14.901cm" svg:y="1.6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0;g6c41a89dc1_0_36:notes" draw:style-name="gr3" draw:layer="layout" svg:width="12.326cm" svg:height="9.524cm" svg:x="3.363cm" svg:y="1.905cm" draw:page-number="6" presentation:class="page"/>
          <draw:frame draw:name="Google Shape;101;g6c41a89dc1_0_36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112;p19" presentation:style-name="pr19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113;p19" presentation:style-name="pr20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114;p19" draw:style-name="gr1" draw:text-style-name="P2" draw:layer="layout" svg:width="13.969cm" svg:height="21.589cm" svg:x="0cm" svg:y="0cm">
          <draw:image xlink:href="Pictures/10000000000001950000026B271EF35BF5FE986A.jpg" xlink:type="simple" xlink:show="embed" xlink:actuate="onLoad">
            <text:p/>
          </draw:image>
        </draw:frame>
        <draw:frame draw:name="Google Shape;115;p19" draw:style-name="gr1" draw:text-style-name="P2" draw:layer="layout" svg:width="13.969cm" svg:height="21.589cm" svg:x="13.97cm" svg:y="0cm">
          <draw:image xlink:href="Pictures/10000000000001950000026B6C391B96964AC9EC.jpg" xlink:type="simple" xlink:show="embed" xlink:actuate="onLoad">
            <text:p/>
          </draw:image>
        </draw:frame>
        <presentation:notes draw:style-name="dp2">
          <draw:page-thumbnail draw:name="Google Shape;109;g6c41a89dc1_0_45:notes" draw:style-name="gr3" draw:layer="layout" svg:width="12.326cm" svg:height="9.524cm" svg:x="3.363cm" svg:y="1.905cm" draw:page-number="7" presentation:class="page"/>
          <draw:frame draw:name="Google Shape;110;g6c41a89dc1_0_45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314cm" fo:padding-bottom="0.314cm" fo:padding-left="0.314cm" fo:padding-right="0.31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6.034cm" svg:height="8.615cm" svg:x="0.952cm" svg:y="3.125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676cm" svg:height="1.652cm" svg:x="25.888cm" svg:y="19.57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1"/>
    <meta:generator>LibreOfficeDev/6.0.5.2$Linux_X86_64 LibreOffice_project/</meta:generator>
  </office:meta>
</office:document-meta>
</file>