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1950000026B4DA0D5AB6C4A34D9.jpg" manifest:media-type="image/jpeg"/>
  <manifest:file-entry manifest:full-path="Pictures/10000000000001950000026BFFC6C1A6E693122E.jpg" manifest:media-type="image/jpeg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059cm, 0cm, 0.059cm)" draw:image-opacity="100%" style:mirror="none"/>
    </style:style>
    <style:style style:name="gr2" style:family="graphic" style:parent-style-name="standard">
      <style:graphic-properties draw:stroke="solid" svg:stroke-width="0.026cm" svg:stroke-color="#ffffff" draw:stroke-linejoin="round" draw:fill="solid" draw:fill-color="#ffffff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3" style:family="graphic">
      <style:graphic-properties style:protect="size"/>
    </style:style>
    <style:style style:name="pr1" style:family="presentation" style:parent-style-name="TITLE-title" style:list-style-name="L1">
      <style:graphic-properties draw:stroke="none" svg:stroke-width="0cm" draw:fill="none" draw:textarea-vertical-align="bottom" draw:auto-grow-height="false" draw:fit-to-size="false" style:shrink-to-fit="false" fo:min-height="3.605cm" fo:padding-top="0.314cm" fo:padding-bottom="0.314cm" fo:padding-left="0.314cm" fo:padding-right="0.314cm" fo:wrap-option="wrap"/>
    </style:style>
    <style:style style:name="pr2" style:family="presentation" style:parent-style-name="TITLE-title" style:list-style-name="L1">
      <style:graphic-properties draw:stroke="none" svg:stroke-width="0cm" draw:fill="none" draw:textarea-vertical-align="bottom" draw:auto-grow-height="false" draw:fit-to-size="false" style:shrink-to-fit="false" fo:min-height="3.605cm" fo:padding-top="0.314cm" fo:padding-bottom="0.314cm" fo:padding-left="0.314cm" fo:padding-right="0.314cm" fo:wrap-option="wrap"/>
    </style:style>
    <style:style style:name="pr3" style:family="presentation" style:parent-style-name="TITLE-note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" style:family="presentation" style:parent-style-name="TITLE-title" style:list-style-name="L1">
      <style:graphic-properties draw:stroke="none" svg:stroke-width="0cm" draw:fill="none" draw:textarea-vertical-align="bottom" draw:auto-grow-height="false" draw:fit-to-size="false" style:shrink-to-fit="false" fo:min-height="3.605cm" fo:padding-top="0.314cm" fo:padding-bottom="0.314cm" fo:padding-left="0.314cm" fo:padding-right="0.314cm" fo:wrap-option="wrap"/>
    </style:style>
    <style:style style:name="pr5" style:family="presentation" style:parent-style-name="TITLE-title" style:list-style-name="L1">
      <style:graphic-properties draw:stroke="none" svg:stroke-width="0cm" draw:fill="none" draw:textarea-vertical-align="bottom" draw:auto-grow-height="false" draw:fit-to-size="false" style:shrink-to-fit="false" fo:min-height="3.605cm" fo:padding-top="0.314cm" fo:padding-bottom="0.314cm" fo:padding-left="0.314cm" fo:padding-right="0.314cm" fo:wrap-option="wrap"/>
    </style:style>
    <style:style style:name="pr6" style:family="presentation" style:parent-style-name="TITLE-note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7" style:family="presentation" style:parent-style-name="TITLE-title" style:list-style-name="L1">
      <style:graphic-properties draw:stroke="none" svg:stroke-width="0cm" draw:fill="none" draw:textarea-vertical-align="bottom" draw:auto-grow-height="false" draw:fit-to-size="false" style:shrink-to-fit="false" fo:min-height="3.605cm" fo:padding-top="0.314cm" fo:padding-bottom="0.314cm" fo:padding-left="0.314cm" fo:padding-right="0.314cm" fo:wrap-option="wrap"/>
    </style:style>
    <style:style style:name="pr8" style:family="presentation" style:parent-style-name="TITLE-title" style:list-style-name="L1">
      <style:graphic-properties draw:stroke="none" svg:stroke-width="0cm" draw:fill="none" draw:textarea-vertical-align="bottom" draw:auto-grow-height="false" draw:fit-to-size="false" style:shrink-to-fit="false" fo:min-height="3.605cm" fo:padding-top="0.314cm" fo:padding-bottom="0.314cm" fo:padding-left="0.314cm" fo:padding-right="0.314cm" fo:wrap-option="wrap"/>
    </style:style>
    <style:style style:name="pr9" style:family="presentation" style:parent-style-name="TITLE-note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0" style:family="presentation" style:parent-style-name="TITLE-title" style:list-style-name="L1">
      <style:graphic-properties draw:stroke="none" svg:stroke-width="0cm" draw:fill="none" draw:textarea-vertical-align="bottom" draw:auto-grow-height="false" draw:fit-to-size="false" style:shrink-to-fit="false" fo:min-height="3.605cm" fo:padding-top="0.314cm" fo:padding-bottom="0.314cm" fo:padding-left="0.314cm" fo:padding-right="0.314cm" fo:wrap-option="wrap"/>
    </style:style>
    <style:style style:name="pr11" style:family="presentation" style:parent-style-name="TITLE-title" style:list-style-name="L1">
      <style:graphic-properties draw:stroke="none" svg:stroke-width="0cm" draw:fill="none" draw:textarea-vertical-align="bottom" draw:auto-grow-height="false" draw:fit-to-size="false" style:shrink-to-fit="false" fo:min-height="3.605cm" fo:padding-top="0.314cm" fo:padding-bottom="0.314cm" fo:padding-left="0.314cm" fo:padding-right="0.314cm" fo:wrap-option="wrap"/>
    </style:style>
    <style:style style:name="pr12" style:family="presentation" style:parent-style-name="TITLE-note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3" style:family="presentation" style:parent-style-name="TITLE-title" style:list-style-name="L1">
      <style:graphic-properties draw:stroke="none" svg:stroke-width="0cm" draw:fill="none" draw:textarea-vertical-align="bottom" draw:auto-grow-height="false" draw:fit-to-size="false" style:shrink-to-fit="false" fo:min-height="3.605cm" fo:padding-top="0.314cm" fo:padding-bottom="0.314cm" fo:padding-left="0.314cm" fo:padding-right="0.314cm" fo:wrap-option="wrap"/>
    </style:style>
    <style:style style:name="pr14" style:family="presentation" style:parent-style-name="TITLE-title" style:list-style-name="L1">
      <style:graphic-properties draw:stroke="none" svg:stroke-width="0cm" draw:fill="none" draw:textarea-vertical-align="bottom" draw:auto-grow-height="false" draw:fit-to-size="false" style:shrink-to-fit="false" fo:min-height="3.605cm" fo:padding-top="0.314cm" fo:padding-bottom="0.314cm" fo:padding-left="0.314cm" fo:padding-right="0.314cm" fo:wrap-option="wrap"/>
    </style:style>
    <style:style style:name="pr15" style:family="presentation" style:parent-style-name="TITLE-note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6" style:family="presentation" style:parent-style-name="TITLE-title" style:list-style-name="L1">
      <style:graphic-properties draw:stroke="none" svg:stroke-width="0cm" draw:fill="none" draw:textarea-vertical-align="bottom" draw:auto-grow-height="false" draw:fit-to-size="false" style:shrink-to-fit="false" fo:min-height="3.605cm" fo:padding-top="0.314cm" fo:padding-bottom="0.314cm" fo:padding-left="0.314cm" fo:padding-right="0.314cm" fo:wrap-option="wrap"/>
    </style:style>
    <style:style style:name="pr17" style:family="presentation" style:parent-style-name="TITLE-title" style:list-style-name="L1">
      <style:graphic-properties draw:stroke="none" svg:stroke-width="0cm" draw:fill="none" draw:textarea-vertical-align="bottom" draw:auto-grow-height="false" draw:fit-to-size="false" style:shrink-to-fit="false" fo:min-height="3.605cm" fo:padding-top="0.314cm" fo:padding-bottom="0.314cm" fo:padding-left="0.314cm" fo:padding-right="0.314cm" fo:wrap-option="wrap"/>
    </style:style>
    <style:style style:name="pr18" style:family="presentation" style:parent-style-name="TITLE-note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9" style:family="presentation" style:parent-style-name="TITLE-title" style:list-style-name="L1">
      <style:graphic-properties draw:stroke="none" svg:stroke-width="0cm" draw:fill="none" draw:textarea-vertical-align="bottom" draw:auto-grow-height="false" draw:fit-to-size="false" style:shrink-to-fit="false" fo:min-height="3.605cm" fo:padding-top="0.314cm" fo:padding-bottom="0.314cm" fo:padding-left="0.314cm" fo:padding-right="0.314cm" fo:wrap-option="wrap"/>
    </style:style>
    <style:style style:name="pr20" style:family="presentation" style:parent-style-name="TITLE-title" style:list-style-name="L1">
      <style:graphic-properties draw:stroke="none" svg:stroke-width="0cm" draw:fill="none" draw:textarea-vertical-align="bottom" draw:auto-grow-height="false" draw:fit-to-size="false" style:shrink-to-fit="false" fo:min-height="3.605cm" fo:padding-top="0.314cm" fo:padding-bottom="0.314cm" fo:padding-left="0.314cm" fo:padding-right="0.314cm" fo:wrap-option="wrap"/>
    </style:style>
    <style:style style:name="pr21" style:family="presentation" style:parent-style-name="TITLE-note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1" style:family="paragraph">
      <loext:graphic-properties draw:fill="none"/>
      <style:paragraph-properties fo:margin-left="0cm" fo:margin-right="0cm" fo:margin-top="0cm" fo:margin-bottom="0cm" fo:line-height="100%" fo:text-align="center" fo:text-indent="0cm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Arial" fo:font-size="64pt" fo:letter-spacing="normal" fo:font-style="normal" style:text-underline-style="none" fo:font-weight="normal" style:font-name-asian="Arial" style:font-size-asian="64pt" style:font-style-asian="normal" style:font-weight-asian="normal" style:font-name-complex="Arial" style:font-size-complex="64pt" style:font-style-complex="normal" style:font-weight-complex="normal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P3" style:family="paragraph">
      <loext:graphic-properties draw:fill="solid" draw:fill-color="#ffffff"/>
      <style:paragraph-properties fo:text-align="start" style:font-independent-line-spacing="true"/>
      <style:text-properties fo:font-size="14pt"/>
    </style:style>
    <style:style style:name="P4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text:list-style style:name="L1">
      <text:list-level-style-number text:level="1" style:num-format="">
        <style:list-level-properties text:space-before="-0.6cm"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frame draw:name="Google Shape;54;p13" presentation:style-name="pr1" draw:text-style-name="P1" draw:layer="layout" svg:width="13.969cm" svg:height="21.589cm" svg:x="0cm" svg:y="0cm" presentation:class="title" presentation:placeholder="true" presentation:user-transformed="true">
          <draw:text-box/>
        </draw:frame>
        <draw:frame draw:name="Google Shape;55;p13" presentation:style-name="pr2" draw:text-style-name="P1" draw:layer="layout" svg:width="13.969cm" svg:height="21.589cm" svg:x="13.97cm" svg:y="0cm" presentation:class="title" presentation:placeholder="true" presentation:user-transformed="true">
          <draw:text-box/>
        </draw:frame>
        <draw:frame draw:name="Google Shape;56;p13" draw:style-name="gr1" draw:text-style-name="P2" xml:id="id1" draw:id="id1" draw:layer="layout" svg:width="13.969cm" svg:height="21.589cm" svg:x="0cm" svg:y="0cm">
          <draw:image xlink:href="Pictures/10000000000001950000026BFFC6C1A6E693122E.jpg" xlink:type="simple" xlink:show="embed" xlink:actuate="onLoad">
            <text:p/>
          </draw:image>
        </draw:frame>
        <draw:frame draw:name="Google Shape;57;p13" draw:style-name="gr1" draw:text-style-name="P2" draw:layer="layout" svg:width="13.969cm" svg:height="21.589cm" svg:x="13.97cm" svg:y="0cm">
          <draw:image xlink:href="Pictures/10000000000001950000026B4DA0D5AB6C4A34D9.jpg" xlink:type="simple" xlink:show="embed" xlink:actuate="onLoad">
            <text:p/>
          </draw:image>
        </draw:frame>
        <draw:custom-shape draw:name="Google Shape;58;p13" draw:style-name="gr2" draw:text-style-name="P3" draw:layer="layout" svg:width="12.233cm" svg:height="10.159cm" svg:x="14.901cm" svg:y="9.694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draw:page-thumbnail draw:name="Google Shape;51;p:notes" draw:style-name="gr3" draw:layer="layout" svg:width="12.326cm" svg:height="9.524cm" svg:x="3.363cm" svg:y="1.905cm" draw:page-number="1" presentation:class="page"/>
          <draw:frame draw:name="Google Shape;52;p:notes" presentation:style-name="pr3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TITLE" presentation:presentation-page-layout-name="AL1T0">
        <draw:frame draw:name="Google Shape;63;p14" presentation:style-name="pr4" draw:text-style-name="P1" draw:layer="layout" svg:width="13.969cm" svg:height="21.589cm" svg:x="0cm" svg:y="0cm" presentation:class="title" presentation:placeholder="true" presentation:user-transformed="true">
          <draw:text-box/>
        </draw:frame>
        <draw:frame draw:name="Google Shape;64;p14" presentation:style-name="pr5" draw:text-style-name="P1" draw:layer="layout" svg:width="13.969cm" svg:height="21.589cm" svg:x="13.97cm" svg:y="0cm" presentation:class="title" presentation:placeholder="true" presentation:user-transformed="true">
          <draw:text-box/>
        </draw:frame>
        <draw:frame draw:name="Google Shape;65;p14" draw:style-name="gr1" draw:text-style-name="P2" xml:id="id2" draw:id="id2" draw:layer="layout" svg:width="13.969cm" svg:height="21.589cm" svg:x="0cm" svg:y="0cm">
          <draw:image xlink:href="Pictures/10000000000001950000026BFFC6C1A6E693122E.jpg" xlink:type="simple" xlink:show="embed" xlink:actuate="onLoad">
            <text:p/>
          </draw:image>
        </draw:frame>
        <draw:frame draw:name="Google Shape;66;p14" draw:style-name="gr1" draw:text-style-name="P2" draw:layer="layout" svg:width="13.969cm" svg:height="21.589cm" svg:x="13.97cm" svg:y="0cm">
          <draw:image xlink:href="Pictures/10000000000001950000026B4DA0D5AB6C4A34D9.jpg" xlink:type="simple" xlink:show="embed" xlink:actuate="onLoad">
            <text:p/>
          </draw:image>
        </draw:frame>
        <draw:custom-shape draw:name="Google Shape;67;p14" draw:style-name="gr2" draw:text-style-name="P3" draw:layer="layout" svg:width="12.233cm" svg:height="8.001cm" svg:x="14.901cm" svg:y="11.85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8;p14" draw:style-name="gr2" draw:text-style-name="P3" draw:layer="layout" svg:width="12.233cm" svg:height="8.339cm" svg:x="14.901cm" svg:y="1.14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page-thumbnail draw:name="Google Shape;60;g6c41a89da9_0_0:notes" draw:style-name="gr3" draw:layer="layout" svg:width="12.326cm" svg:height="9.524cm" svg:x="3.363cm" svg:y="1.905cm" draw:page-number="2" presentation:class="page"/>
          <draw:frame draw:name="Google Shape;61;g6c41a89da9_0_0:notes" presentation:style-name="pr6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TITLE" presentation:presentation-page-layout-name="AL1T0">
        <draw:frame draw:name="Google Shape;73;p15" presentation:style-name="pr7" draw:text-style-name="P1" draw:layer="layout" svg:width="13.969cm" svg:height="21.589cm" svg:x="0cm" svg:y="0cm" presentation:class="title" presentation:placeholder="true" presentation:user-transformed="true">
          <draw:text-box/>
        </draw:frame>
        <draw:frame draw:name="Google Shape;74;p15" presentation:style-name="pr8" draw:text-style-name="P1" draw:layer="layout" svg:width="13.969cm" svg:height="21.589cm" svg:x="13.97cm" svg:y="0cm" presentation:class="title" presentation:placeholder="true" presentation:user-transformed="true">
          <draw:text-box/>
        </draw:frame>
        <draw:frame draw:name="Google Shape;75;p15" draw:style-name="gr1" draw:text-style-name="P2" xml:id="id3" draw:id="id3" draw:layer="layout" svg:width="13.969cm" svg:height="21.589cm" svg:x="0cm" svg:y="0cm">
          <draw:image xlink:href="Pictures/10000000000001950000026BFFC6C1A6E693122E.jpg" xlink:type="simple" xlink:show="embed" xlink:actuate="onLoad">
            <text:p/>
          </draw:image>
        </draw:frame>
        <draw:frame draw:name="Google Shape;76;p15" draw:style-name="gr1" draw:text-style-name="P2" draw:layer="layout" svg:width="13.969cm" svg:height="21.589cm" svg:x="13.97cm" svg:y="0cm">
          <draw:image xlink:href="Pictures/10000000000001950000026B4DA0D5AB6C4A34D9.jpg" xlink:type="simple" xlink:show="embed" xlink:actuate="onLoad">
            <text:p/>
          </draw:image>
        </draw:frame>
        <draw:custom-shape draw:name="Google Shape;77;p15" draw:style-name="gr2" draw:text-style-name="P3" draw:layer="layout" svg:width="12.233cm" svg:height="5.799cm" svg:x="14.901cm" svg:y="14.05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8;p15" draw:style-name="gr2" draw:text-style-name="P3" draw:layer="layout" svg:width="12.233cm" svg:height="10.625cm" svg:x="14.901cm" svg:y="1.14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draw:page-thumbnail draw:name="Google Shape;70;g6c41a89da9_0_9:notes" draw:style-name="gr3" draw:layer="layout" svg:width="12.326cm" svg:height="9.524cm" svg:x="3.363cm" svg:y="1.905cm" draw:page-number="3" presentation:class="page"/>
          <draw:frame draw:name="Google Shape;71;g6c41a89da9_0_9:notes" presentation:style-name="pr9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TITLE" presentation:presentation-page-layout-name="AL1T0">
        <draw:frame draw:name="Google Shape;83;p16" presentation:style-name="pr10" draw:text-style-name="P1" draw:layer="layout" svg:width="13.969cm" svg:height="21.589cm" svg:x="0cm" svg:y="0cm" presentation:class="title" presentation:placeholder="true" presentation:user-transformed="true">
          <draw:text-box/>
        </draw:frame>
        <draw:frame draw:name="Google Shape;84;p16" presentation:style-name="pr11" draw:text-style-name="P1" draw:layer="layout" svg:width="13.969cm" svg:height="21.589cm" svg:x="13.97cm" svg:y="0cm" presentation:class="title" presentation:placeholder="true" presentation:user-transformed="true">
          <draw:text-box/>
        </draw:frame>
        <draw:frame draw:name="Google Shape;85;p16" draw:style-name="gr1" draw:text-style-name="P2" xml:id="id4" draw:id="id4" draw:layer="layout" svg:width="13.969cm" svg:height="21.589cm" svg:x="0cm" svg:y="0cm">
          <draw:image xlink:href="Pictures/10000000000001950000026BFFC6C1A6E693122E.jpg" xlink:type="simple" xlink:show="embed" xlink:actuate="onLoad">
            <text:p/>
          </draw:image>
        </draw:frame>
        <draw:frame draw:name="Google Shape;86;p16" draw:style-name="gr1" draw:text-style-name="P2" draw:layer="layout" svg:width="13.969cm" svg:height="21.589cm" svg:x="13.97cm" svg:y="0cm">
          <draw:image xlink:href="Pictures/10000000000001950000026B4DA0D5AB6C4A34D9.jpg" xlink:type="simple" xlink:show="embed" xlink:actuate="onLoad">
            <text:p/>
          </draw:image>
        </draw:frame>
        <draw:custom-shape draw:name="Google Shape;87;p16" draw:style-name="gr2" draw:text-style-name="P3" draw:layer="layout" svg:width="12.233cm" svg:height="3.852cm" svg:x="14.901cm" svg:y="16.00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8;p16" draw:style-name="gr2" draw:text-style-name="P3" draw:layer="layout" svg:width="12.233cm" svg:height="12.784cm" svg:x="14.901cm" svg:y="1.14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2">
          <draw:page-thumbnail draw:name="Google Shape;80;g6c41a89da9_0_18:notes" draw:style-name="gr3" draw:layer="layout" svg:width="12.326cm" svg:height="9.524cm" svg:x="3.363cm" svg:y="1.905cm" draw:page-number="4" presentation:class="page"/>
          <draw:frame draw:name="Google Shape;81;g6c41a89da9_0_18:notes" presentation:style-name="pr12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TITLE" presentation:presentation-page-layout-name="AL1T0">
        <draw:frame draw:name="Google Shape;93;p17" presentation:style-name="pr13" draw:text-style-name="P1" draw:layer="layout" svg:width="13.969cm" svg:height="21.589cm" svg:x="0cm" svg:y="0cm" presentation:class="title" presentation:placeholder="true" presentation:user-transformed="true">
          <draw:text-box/>
        </draw:frame>
        <draw:frame draw:name="Google Shape;94;p17" presentation:style-name="pr14" draw:text-style-name="P1" draw:layer="layout" svg:width="13.969cm" svg:height="21.589cm" svg:x="13.97cm" svg:y="0cm" presentation:class="title" presentation:placeholder="true" presentation:user-transformed="true">
          <draw:text-box/>
        </draw:frame>
        <draw:frame draw:name="Google Shape;95;p17" draw:style-name="gr1" draw:text-style-name="P2" xml:id="id5" draw:id="id5" draw:layer="layout" svg:width="13.969cm" svg:height="21.589cm" svg:x="0cm" svg:y="0cm">
          <draw:image xlink:href="Pictures/10000000000001950000026BFFC6C1A6E693122E.jpg" xlink:type="simple" xlink:show="embed" xlink:actuate="onLoad">
            <text:p/>
          </draw:image>
        </draw:frame>
        <draw:frame draw:name="Google Shape;96;p17" draw:style-name="gr1" draw:text-style-name="P2" draw:layer="layout" svg:width="13.969cm" svg:height="21.589cm" svg:x="13.97cm" svg:y="0cm">
          <draw:image xlink:href="Pictures/10000000000001950000026B4DA0D5AB6C4A34D9.jpg" xlink:type="simple" xlink:show="embed" xlink:actuate="onLoad">
            <text:p/>
          </draw:image>
        </draw:frame>
        <draw:custom-shape draw:name="Google Shape;97;p17" draw:style-name="gr2" draw:text-style-name="P3" draw:layer="layout" svg:width="12.233cm" svg:height="1.988cm" svg:x="14.901cm" svg:y="17.86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8;p17" draw:style-name="gr2" draw:text-style-name="P3" draw:layer="layout" svg:width="12.233cm" svg:height="14.773cm" svg:x="14.901cm" svg:y="1.14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</anim:seq>
        </anim:par>
        <presentation:notes draw:style-name="dp2">
          <draw:page-thumbnail draw:name="Google Shape;90;g6c41a89da9_0_27:notes" draw:style-name="gr3" draw:layer="layout" svg:width="12.326cm" svg:height="9.524cm" svg:x="3.363cm" svg:y="1.905cm" draw:page-number="5" presentation:class="page"/>
          <draw:frame draw:name="Google Shape;91;g6c41a89da9_0_27:notes" presentation:style-name="pr15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TITLE" presentation:presentation-page-layout-name="AL1T0">
        <draw:frame draw:name="Google Shape;103;p18" presentation:style-name="pr16" draw:text-style-name="P1" draw:layer="layout" svg:width="13.969cm" svg:height="21.589cm" svg:x="0cm" svg:y="0cm" presentation:class="title" presentation:placeholder="true" presentation:user-transformed="true">
          <draw:text-box/>
        </draw:frame>
        <draw:frame draw:name="Google Shape;104;p18" presentation:style-name="pr17" draw:text-style-name="P1" draw:layer="layout" svg:width="13.969cm" svg:height="21.589cm" svg:x="13.97cm" svg:y="0cm" presentation:class="title" presentation:placeholder="true" presentation:user-transformed="true">
          <draw:text-box/>
        </draw:frame>
        <draw:frame draw:name="Google Shape;105;p18" draw:style-name="gr1" draw:text-style-name="P2" xml:id="id6" draw:id="id6" draw:layer="layout" svg:width="13.969cm" svg:height="21.589cm" svg:x="0cm" svg:y="0cm">
          <draw:image xlink:href="Pictures/10000000000001950000026BFFC6C1A6E693122E.jpg" xlink:type="simple" xlink:show="embed" xlink:actuate="onLoad">
            <text:p/>
          </draw:image>
        </draw:frame>
        <draw:frame draw:name="Google Shape;106;p18" draw:style-name="gr1" draw:text-style-name="P2" draw:layer="layout" svg:width="13.969cm" svg:height="21.589cm" svg:x="13.97cm" svg:y="0cm">
          <draw:image xlink:href="Pictures/10000000000001950000026B4DA0D5AB6C4A34D9.jpg" xlink:type="simple" xlink:show="embed" xlink:actuate="onLoad">
            <text:p/>
          </draw:image>
        </draw:frame>
        <draw:custom-shape draw:name="Google Shape;107;p18" draw:style-name="gr2" draw:text-style-name="P3" draw:layer="layout" svg:width="12.233cm" svg:height="16.763cm" svg:x="14.901cm" svg:y="1.14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</anim:seq>
        </anim:par>
        <presentation:notes draw:style-name="dp2">
          <draw:page-thumbnail draw:name="Google Shape;100;g6c41a89da9_0_36:notes" draw:style-name="gr3" draw:layer="layout" svg:width="12.326cm" svg:height="9.524cm" svg:x="3.363cm" svg:y="1.905cm" draw:page-number="6" presentation:class="page"/>
          <draw:frame draw:name="Google Shape;101;g6c41a89da9_0_36:notes" presentation:style-name="pr18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TITLE" presentation:presentation-page-layout-name="AL1T0">
        <draw:frame draw:name="Google Shape;112;p19" presentation:style-name="pr19" draw:text-style-name="P1" draw:layer="layout" svg:width="13.969cm" svg:height="21.589cm" svg:x="0cm" svg:y="0cm" presentation:class="title" presentation:placeholder="true" presentation:user-transformed="true">
          <draw:text-box/>
        </draw:frame>
        <draw:frame draw:name="Google Shape;113;p19" presentation:style-name="pr20" draw:text-style-name="P1" draw:layer="layout" svg:width="13.969cm" svg:height="21.589cm" svg:x="13.97cm" svg:y="0cm" presentation:class="title" presentation:placeholder="true" presentation:user-transformed="true">
          <draw:text-box/>
        </draw:frame>
        <draw:frame draw:name="Google Shape;114;p19" draw:style-name="gr1" draw:text-style-name="P2" draw:layer="layout" svg:width="13.969cm" svg:height="21.589cm" svg:x="0cm" svg:y="0cm">
          <draw:image xlink:href="Pictures/10000000000001950000026BFFC6C1A6E693122E.jpg" xlink:type="simple" xlink:show="embed" xlink:actuate="onLoad">
            <text:p/>
          </draw:image>
        </draw:frame>
        <draw:frame draw:name="Google Shape;115;p19" draw:style-name="gr1" draw:text-style-name="P2" draw:layer="layout" svg:width="13.969cm" svg:height="21.589cm" svg:x="13.97cm" svg:y="0cm">
          <draw:image xlink:href="Pictures/10000000000001950000026B4DA0D5AB6C4A34D9.jpg" xlink:type="simple" xlink:show="embed" xlink:actuate="onLoad">
            <text:p/>
          </draw:image>
        </draw:frame>
        <presentation:notes draw:style-name="dp2">
          <draw:page-thumbnail draw:name="Google Shape;109;g6c41a89da9_0_45:notes" draw:style-name="gr3" draw:layer="layout" svg:width="12.326cm" svg:height="9.524cm" svg:x="3.363cm" svg:y="1.905cm" draw:page-number="7" presentation:class="page"/>
          <draw:frame draw:name="Google Shape;110;g6c41a89da9_0_45:notes" presentation:style-name="pr21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4cm" fo:page-height="21.59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false" style:shrink-to-fit="false" fo:min-height="12.522cm" fo:padding-top="0.314cm" fo:padding-bottom="0.314cm" fo:padding-left="0.314cm" fo:padding-right="0.314cm" fo:wrap-option="wrap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T1" style:family="text">
      <style:text-properties fo:font-variant="normal" fo:text-transform="none" fo:color="#595959" style:text-line-through-style="none" style:text-line-through-type="none" style:text-position="0% 100%" style:font-name="Arial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" style:page-layout-name="PM1" draw:style-name="Mdp1">
      <draw:frame draw:name="Google Shape;10;p2" presentation:style-name="TITLE-title" draw:layer="backgroundobjects" svg:width="26.034cm" svg:height="8.615cm" svg:x="0.952cm" svg:y="3.125cm" presentation:class="title" presentation:placeholder="true" presentation:user-transformed="true">
        <draw:text-box/>
      </draw:frame>
      <draw:frame draw:name="Google Shape;12;p2" presentation:style-name="Mpr1" draw:text-style-name="MP6" draw:layer="backgroundobjects" svg:width="1.676cm" svg:height="1.652cm" svg:x="25.888cm" svg:y="19.574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draw:frame presentation:style-name="TITLE-outline1" draw:layer="backgroundobjects" svg:width="25.145cm" svg:height="12.521cm" svg:x="1.397cm" svg:y="5.052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71"/>
    <meta:generator>LibreOfficeDev/6.0.5.2$Linux_X86_64 LibreOffice_project/</meta:generator>
  </office:meta>
</office:document-meta>
</file>